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4382in" style:rel-column-width="14082*"/>
    </style:style>
    <style:style style:name="Table1.B" style:family="table-column">
      <style:table-column-properties style:column-width="5.2549in" style:rel-column-width="51453*"/>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1.375in" style:rel-column-width="13463*"/>
    </style:style>
    <style:style style:name="Table2.B" style:family="table-column">
      <style:table-column-properties style:column-width="5.3181in" style:rel-column-width="52072*"/>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5" style:family="table">
      <style:table-properties style:width="6.6931in" table:align="margins"/>
    </style:style>
    <style:style style:name="Table5.A" style:family="table-column">
      <style:table-column-properties style:column-width="1.375in" style:rel-column-width="13463*"/>
    </style:style>
    <style:style style:name="Table5.B" style:family="table-column">
      <style:table-column-properties style:column-width="5.3181in" style:rel-column-width="52072*"/>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1.375in" style:rel-column-width="13463*"/>
    </style:style>
    <style:style style:name="Table3.B" style:family="table-column">
      <style:table-column-properties style:column-width="5.3181in" style:rel-column-width="5207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6" style:family="table">
      <style:table-properties style:width="6.6931in" table:align="margins"/>
    </style:style>
    <style:style style:name="Table6.A" style:family="table-column">
      <style:table-column-properties style:column-width="1.375in" style:rel-column-width="13463*"/>
    </style:style>
    <style:style style:name="Table6.B" style:family="table-column">
      <style:table-column-properties style:column-width="5.3181in" style:rel-column-width="52072*"/>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6.6931in" table:align="margins"/>
    </style:style>
    <style:style style:name="Table7.A" style:family="table-column">
      <style:table-column-properties style:column-width="1.375in" style:rel-column-width="13463*"/>
    </style:style>
    <style:style style:name="Table7.B" style:family="table-column">
      <style:table-column-properties style:column-width="5.3181in" style:rel-column-width="5207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1.375in" style:rel-column-width="13463*"/>
    </style:style>
    <style:style style:name="Table4.B" style:family="table-column">
      <style:table-column-properties style:column-width="5.3181in" style:rel-column-width="52072*"/>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language="en" fo:country="GB" officeooo:rsid="001996ed" officeooo:paragraph-rsid="001996ed"/>
    </style:style>
    <style:style style:name="P2" style:family="paragraph" style:parent-style-name="Standard">
      <style:paragraph-properties fo:text-align="start" style:justify-single-word="false"/>
      <style:text-properties fo:language="en" fo:country="GB" officeooo:rsid="0028446c" officeooo:paragraph-rsid="0028446c"/>
    </style:style>
    <style:style style:name="P3" style:family="paragraph" style:parent-style-name="Standard">
      <style:paragraph-properties fo:text-align="start" style:justify-single-word="false"/>
      <style:text-properties fo:language="en" fo:country="GB" officeooo:rsid="0023e01f" officeooo:paragraph-rsid="0023e01f"/>
    </style:style>
    <style:style style:name="P4" style:family="paragraph" style:parent-style-name="Standard">
      <style:paragraph-properties fo:text-align="start" style:justify-single-word="false"/>
      <style:text-properties fo:language="en" fo:country="GB" officeooo:rsid="002c0597" officeooo:paragraph-rsid="002c0597"/>
    </style:style>
    <style:style style:name="P5" style:family="paragraph" style:parent-style-name="Standard">
      <style:paragraph-properties fo:text-align="start" style:justify-single-word="false"/>
      <style:text-properties fo:language="en" fo:country="GB" officeooo:rsid="00369e95" officeooo:paragraph-rsid="00369e95"/>
    </style:style>
    <style:style style:name="P6" style:family="paragraph" style:parent-style-name="Standard">
      <style:paragraph-properties fo:text-align="start" style:justify-single-word="false"/>
      <style:text-properties fo:language="en" fo:country="GB" officeooo:rsid="002cabdf" officeooo:paragraph-rsid="002c0597"/>
    </style:style>
    <style:style style:name="P7" style:family="paragraph" style:parent-style-name="Standard">
      <style:paragraph-properties fo:text-align="start" style:justify-single-word="false"/>
      <style:text-properties fo:language="en" fo:country="GB" officeooo:rsid="00698bef" officeooo:paragraph-rsid="00698bef"/>
    </style:style>
    <style:style style:name="P8" style:family="paragraph" style:parent-style-name="Standard">
      <style:paragraph-properties fo:text-align="start" style:justify-single-word="false"/>
      <style:text-properties fo:color="#3f5fbf" style:font-name="Monospace" fo:font-size="8pt" fo:language="en" fo:country="GB" officeooo:rsid="002c0597" officeooo:paragraph-rsid="002c0597" style:font-size-asian="8pt" style:font-size-complex="8pt"/>
    </style:style>
    <style:style style:name="P9" style:family="paragraph" style:parent-style-name="Standard">
      <style:paragraph-properties fo:text-align="start" style:justify-single-word="false"/>
      <style:text-properties fo:language="en" fo:country="US" officeooo:rsid="0028446c" officeooo:paragraph-rsid="0028446c"/>
    </style:style>
    <style:style style:name="P10" style:family="paragraph" style:parent-style-name="Footnote">
      <style:text-properties officeooo:rsid="001b81ba" officeooo:paragraph-rsid="001b81ba"/>
    </style:style>
    <style:style style:name="P11" style:family="paragraph" style:parent-style-name="Footnote">
      <style:text-properties officeooo:rsid="0028446c" officeooo:paragraph-rsid="0028446c"/>
    </style:style>
    <style:style style:name="P12" style:family="paragraph" style:parent-style-name="Standard">
      <style:paragraph-properties fo:margin-left="0in" fo:margin-right="0in" fo:text-align="start" style:justify-single-word="false" fo:text-indent="0in" style:auto-text-indent="false"/>
      <style:text-properties fo:font-size="8pt" fo:language="en" fo:country="GB" style:font-size-asian="8pt" style:font-size-complex="8pt"/>
    </style:style>
    <style:style style:name="P13" style:family="paragraph" style:parent-style-name="Standard">
      <style:paragraph-properties fo:margin-left="0in" fo:margin-right="0in" fo:text-align="start" style:justify-single-word="false" fo:text-indent="0in" style:auto-text-indent="false"/>
      <style:text-properties fo:color="#000000" style:font-name="Liberation Serif" fo:font-size="12pt" fo:language="en" fo:country="GB" officeooo:paragraph-rsid="002c0597" style:font-size-asian="12pt" style:font-size-complex="12pt"/>
    </style:style>
    <style:style style:name="P14" style:family="paragraph" style:parent-style-name="Method_20_Title">
      <style:text-properties fo:language="en" fo:country="GB"/>
    </style:style>
    <style:style style:name="P15" style:family="paragraph" style:parent-style-name="Method_20_Title">
      <style:text-properties fo:language="en" fo:country="GB" officeooo:rsid="001a1a6c" officeooo:paragraph-rsid="004af487"/>
    </style:style>
    <style:style style:name="P16" style:family="paragraph" style:parent-style-name="Method_20_Title">
      <style:text-properties fo:language="en" fo:country="GB" officeooo:rsid="001a1a6c" officeooo:paragraph-rsid="004bafdd"/>
    </style:style>
    <style:style style:name="P17" style:family="paragraph" style:parent-style-name="Method_20_Title">
      <style:text-properties officeooo:paragraph-rsid="00483c35"/>
    </style:style>
    <style:style style:name="P18" style:family="paragraph" style:parent-style-name="Method_20_Title">
      <style:text-properties fo:color="#3c3c3c" style:font-name="Monospace" fo:font-size="13pt" fo:language="en" fo:country="GB" officeooo:rsid="001a1a6c" officeooo:paragraph-rsid="004c7398" style:font-size-asian="13pt"/>
    </style:style>
    <style:style style:name="P19" style:family="paragraph" style:parent-style-name="Method_20_Title">
      <style:text-properties fo:color="#3c3c3c" style:font-name="Monospace" fo:font-size="13pt" fo:language="en" fo:country="GB" officeooo:rsid="001a1a6c" officeooo:paragraph-rsid="0053e608" style:font-size-asian="13pt"/>
    </style:style>
    <style:style style:name="P20" style:family="paragraph" style:parent-style-name="Method_20_Title">
      <style:text-properties officeooo:paragraph-rsid="004af487"/>
    </style:style>
    <style:style style:name="P21" style:family="paragraph" style:parent-style-name="Method_20_Title">
      <style:text-properties officeooo:paragraph-rsid="004c7398"/>
    </style:style>
    <style:style style:name="P22" style:family="paragraph" style:parent-style-name="Method_20_Title">
      <style:text-properties officeooo:paragraph-rsid="00517679"/>
    </style:style>
    <style:style style:name="P23" style:family="paragraph" style:parent-style-name="Method_20_Title">
      <style:text-properties officeooo:paragraph-rsid="0053e608"/>
    </style:style>
    <style:style style:name="P24" style:family="paragraph" style:parent-style-name="Table_20_Contents">
      <style:paragraph-properties fo:text-align="center" style:justify-single-word="false"/>
      <style:text-properties fo:color="#000000" style:font-name="Liberation Serif" fo:font-size="12pt" fo:language="en" fo:country="GB" officeooo:rsid="002f4a98" officeooo:paragraph-rsid="002f4a98" style:font-size-asian="12pt" style:font-size-complex="12pt"/>
    </style:style>
    <style:style style:name="P25" style:family="paragraph" style:parent-style-name="Table_20_Contents">
      <style:paragraph-properties fo:text-align="start" style:justify-single-word="false"/>
      <style:text-properties fo:color="#000000" style:font-name="Liberation Serif" fo:font-size="12pt" fo:language="en" fo:country="GB" officeooo:rsid="002f4a98" officeooo:paragraph-rsid="002f4a98" style:font-size-asian="12pt" style:font-size-complex="12pt"/>
    </style:style>
    <style:style style:name="P26" style:family="paragraph" style:parent-style-name="Table_20_Contents">
      <style:paragraph-properties fo:text-align="start" style:justify-single-word="false"/>
      <style:text-properties fo:color="#000000" style:font-name="Liberation Serif" fo:font-size="12pt" fo:language="en" fo:country="GB" officeooo:rsid="002c0597" officeooo:paragraph-rsid="002c0597" style:font-size-asian="12pt" style:font-size-complex="12pt"/>
    </style:style>
    <style:style style:name="P27" style:family="paragraph" style:parent-style-name="Table_20_Contents">
      <style:paragraph-properties fo:text-align="start" style:justify-single-word="false"/>
      <style:text-properties fo:color="#000000" style:font-name="Liberation Serif" fo:font-size="12pt" fo:language="en" fo:country="GB" officeooo:rsid="00369e95" officeooo:paragraph-rsid="00369e95" style:font-size-asian="12pt" style:font-size-complex="12pt"/>
    </style:style>
    <style:style style:name="P28" style:family="paragraph" style:parent-style-name="Table_20_Contents">
      <style:text-properties style:font-name="Liberation Serif" fo:font-size="13pt" fo:language="en" fo:country="GB" officeooo:rsid="00438c50" officeooo:paragraph-rsid="00438c50" style:font-name-asian="Droid Sans Fallback" style:font-size-asian="13pt" style:font-name-complex="FreeSans" style:font-size-complex="14pt"/>
    </style:style>
    <style:style style:name="P29" style:family="paragraph" style:parent-style-name="Table_20_Contents">
      <style:text-properties style:font-name="Liberation Serif" fo:font-size="13pt" fo:language="en" fo:country="GB" officeooo:rsid="00438c50" officeooo:paragraph-rsid="004915b8" style:font-name-asian="Droid Sans Fallback" style:font-size-asian="13pt" style:font-name-complex="FreeSans" style:font-size-complex="14pt"/>
    </style:style>
    <style:style style:name="P30" style:family="paragraph" style:parent-style-name="Table_20_Contents">
      <style:text-properties style:font-name="Liberation Serif" fo:font-size="13pt" fo:language="en" fo:country="GB" officeooo:rsid="00438c50" officeooo:paragraph-rsid="006354a0" style:font-name-asian="Droid Sans Fallback" style:font-size-asian="13pt" style:font-name-complex="FreeSans" style:font-size-complex="14pt"/>
    </style:style>
    <style:style style:name="P31" style:family="paragraph" style:parent-style-name="Table_20_Contents">
      <style:text-properties style:font-name="Liberation Serif" fo:font-size="13pt" fo:language="en" fo:country="GB" officeooo:rsid="00438c50" officeooo:paragraph-rsid="00640cb8" style:font-name-asian="Droid Sans Fallback" style:font-size-asian="13pt" style:font-name-complex="FreeSans" style:font-size-complex="14pt"/>
    </style:style>
    <style:style style:name="P32" style:family="paragraph" style:parent-style-name="Table_20_Contents">
      <style:text-properties style:font-name="Liberation Serif" fo:font-size="13pt" fo:language="en" fo:country="GB" officeooo:rsid="00438c50" officeooo:paragraph-rsid="0064ebd2" style:font-name-asian="Droid Sans Fallback" style:font-size-asian="13pt" style:font-name-complex="FreeSans" style:font-size-complex="14pt"/>
    </style:style>
    <style:style style:name="P33" style:family="paragraph" style:parent-style-name="Table_20_Contents">
      <style:text-properties style:font-name="Liberation Serif" fo:font-size="13pt" fo:language="en" fo:country="GB" officeooo:paragraph-rsid="00483c35" style:font-name-asian="Droid Sans Fallback" style:font-size-asian="13pt" style:font-name-complex="FreeSans" style:font-size-complex="14pt"/>
    </style:style>
    <style:style style:name="P34" style:family="paragraph" style:parent-style-name="Table_20_Contents">
      <style:text-properties style:font-name="Liberation Serif" fo:font-size="13pt" fo:language="en" fo:country="GB" officeooo:paragraph-rsid="004af487" style:font-name-asian="Droid Sans Fallback" style:font-size-asian="13pt" style:font-name-complex="FreeSans" style:font-size-complex="14pt"/>
    </style:style>
    <style:style style:name="P35" style:family="paragraph" style:parent-style-name="Table_20_Contents">
      <style:text-properties style:font-name="Liberation Serif" fo:font-size="13pt" fo:language="en" fo:country="GB" officeooo:rsid="004e712c" officeooo:paragraph-rsid="004e712c" style:font-name-asian="Droid Sans Fallback" style:font-size-asian="13pt" style:font-name-complex="FreeSans" style:font-size-complex="14pt"/>
    </style:style>
    <style:style style:name="P36" style:family="paragraph" style:parent-style-name="Table_20_Contents">
      <style:text-properties style:font-name="Liberation Serif" fo:font-size="13pt" fo:language="en" fo:country="GB" officeooo:rsid="00517679" officeooo:paragraph-rsid="00517679" style:font-name-asian="Droid Sans Fallback" style:font-size-asian="13pt" style:font-name-complex="FreeSans" style:font-size-complex="14pt"/>
    </style:style>
    <style:style style:name="P37" style:family="paragraph" style:parent-style-name="Table_20_Contents">
      <style:text-properties style:font-name="Liberation Serif" fo:font-size="13pt" fo:language="en" fo:country="GB" officeooo:rsid="0055bcca" officeooo:paragraph-rsid="0055bcca" style:font-name-asian="Droid Sans Fallback" style:font-size-asian="13pt" style:font-name-complex="FreeSans" style:font-size-complex="14pt"/>
    </style:style>
    <style:style style:name="P38" style:family="paragraph" style:parent-style-name="Table_20_Contents">
      <style:text-properties style:font-name="Liberation Serif" fo:font-size="13pt" fo:language="en" fo:country="GB" officeooo:rsid="005c54f9" officeooo:paragraph-rsid="005c54f9" style:font-name-asian="Droid Sans Fallback" style:font-size-asian="13pt" style:font-name-complex="FreeSans" style:font-size-complex="14pt"/>
    </style:style>
    <style:style style:name="P39" style:family="paragraph" style:parent-style-name="Table_20_Contents">
      <style:text-properties style:font-name="Liberation Serif" fo:font-size="13pt" fo:language="en" fo:country="GB" officeooo:rsid="0061e57e" officeooo:paragraph-rsid="0061e57e" style:font-name-asian="Droid Sans Fallback" style:font-size-asian="13pt" style:font-name-complex="FreeSans" style:font-size-complex="14pt"/>
    </style:style>
    <style:style style:name="P40" style:family="paragraph" style:parent-style-name="Table_20_Contents">
      <style:text-properties style:font-name="Liberation Serif" fo:font-size="13pt" fo:language="en" fo:country="GB" officeooo:rsid="0062f50d" officeooo:paragraph-rsid="0062f50d" style:font-name-asian="Droid Sans Fallback" style:font-size-asian="13pt" style:font-name-complex="FreeSans" style:font-size-complex="14pt"/>
    </style:style>
    <style:style style:name="P41" style:family="paragraph" style:parent-style-name="Table_20_Contents">
      <style:text-properties style:font-name="Liberation Serif" fo:font-size="13pt" fo:language="en" fo:country="GB" officeooo:rsid="006354a0" officeooo:paragraph-rsid="006354a0" style:font-name-asian="Droid Sans Fallback" style:font-size-asian="13pt" style:font-name-complex="FreeSans" style:font-size-complex="14pt"/>
    </style:style>
    <style:style style:name="P42" style:family="paragraph" style:parent-style-name="Table_20_Contents">
      <style:text-properties style:font-name="Liberation Serif" fo:font-size="13pt" fo:language="en" fo:country="GB" officeooo:rsid="00682cbc" officeooo:paragraph-rsid="00682cbc" style:font-name-asian="Droid Sans Fallback" style:font-size-asian="13pt" style:font-name-complex="FreeSans" style:font-size-complex="14pt"/>
    </style:style>
    <style:style style:name="P43" style:family="paragraph" style:parent-style-name="Table_20_Contents">
      <style:text-properties style:font-name="Liberation Serif" fo:font-size="12pt" fo:language="en" fo:country="GB" officeooo:rsid="003b3d18" officeooo:paragraph-rsid="003b3d18" style:font-name-asian="Droid Sans Fallback" style:font-size-asian="12pt" style:font-name-complex="FreeSans" style:font-size-complex="12pt"/>
    </style:style>
    <style:style style:name="P44" style:family="paragraph" style:parent-style-name="Table_20_Contents">
      <style:text-properties style:font-name="Liberation Serif" fo:font-size="12pt" fo:language="en" fo:country="GB" officeooo:rsid="003b3d18" officeooo:paragraph-rsid="003e1d64" style:font-name-asian="Droid Sans Fallback" style:font-size-asian="12pt" style:font-name-complex="FreeSans" style:font-size-complex="12pt"/>
    </style:style>
    <style:style style:name="P45" style:family="paragraph" style:parent-style-name="Table_20_Contents">
      <style:text-properties style:font-name="Liberation Serif" fo:font-size="12pt" fo:language="en" fo:country="GB" officeooo:rsid="003b3d18" officeooo:paragraph-rsid="00483c35" style:font-name-asian="Droid Sans Fallback" style:font-size-asian="12pt" style:font-name-complex="FreeSans" style:font-size-complex="12pt"/>
    </style:style>
    <style:style style:name="P46" style:family="paragraph" style:parent-style-name="Table_20_Contents">
      <style:text-properties style:font-name="Liberation Serif" fo:font-size="12pt" fo:language="en" fo:country="GB" officeooo:rsid="003b3d18" officeooo:paragraph-rsid="004af487" style:font-name-asian="Droid Sans Fallback" style:font-size-asian="12pt" style:font-name-complex="FreeSans" style:font-size-complex="12pt"/>
    </style:style>
    <style:style style:name="P47" style:family="paragraph" style:parent-style-name="Table_20_Contents">
      <style:text-properties style:font-name="Liberation Serif" fo:font-size="12pt" fo:language="en" fo:country="GB" officeooo:rsid="003b3d18" officeooo:paragraph-rsid="004c7398" style:font-name-asian="Droid Sans Fallback" style:font-size-asian="12pt" style:font-name-complex="FreeSans" style:font-size-complex="12pt"/>
    </style:style>
    <style:style style:name="P48" style:family="paragraph" style:parent-style-name="Table_20_Contents">
      <style:text-properties style:font-name="Liberation Serif" fo:font-size="12pt" fo:language="en" fo:country="GB" officeooo:rsid="003b3d18" officeooo:paragraph-rsid="00517679" style:font-name-asian="Droid Sans Fallback" style:font-size-asian="12pt" style:font-name-complex="FreeSans" style:font-size-complex="12pt"/>
    </style:style>
    <style:style style:name="P49" style:family="paragraph" style:parent-style-name="Table_20_Contents">
      <style:text-properties style:font-name="Liberation Serif" fo:font-size="12pt" fo:language="en" fo:country="GB" officeooo:rsid="003b3d18" officeooo:paragraph-rsid="0053e608" style:font-name-asian="Droid Sans Fallback" style:font-size-asian="12pt" style:font-name-complex="FreeSans" style:font-size-complex="12pt"/>
    </style:style>
    <style:style style:name="P50" style:family="paragraph" style:parent-style-name="Table_20_Contents">
      <style:text-properties style:font-name="Liberation Serif" fo:font-size="12pt" fo:language="en" fo:country="GB" officeooo:rsid="003e1d64" officeooo:paragraph-rsid="003e1d64" style:font-name-asian="Droid Sans Fallback" style:font-size-asian="12pt" style:font-name-complex="FreeSans" style:font-size-complex="12pt"/>
    </style:style>
    <style:style style:name="P51" style:family="paragraph" style:parent-style-name="Table_20_Contents">
      <style:text-properties style:font-name="Liberation Serif" fo:font-size="12pt" fo:language="en" fo:country="GB" officeooo:rsid="003e1d64" officeooo:paragraph-rsid="00483c35" style:font-name-asian="Droid Sans Fallback" style:font-size-asian="12pt" style:font-name-complex="FreeSans" style:font-size-complex="12pt"/>
    </style:style>
    <style:style style:name="P52" style:family="paragraph" style:parent-style-name="Table_20_Contents">
      <style:text-properties style:font-name="Liberation Serif" fo:font-size="12pt" fo:language="en" fo:country="GB" officeooo:rsid="003e1d64" officeooo:paragraph-rsid="004af487" style:font-name-asian="Droid Sans Fallback" style:font-size-asian="12pt" style:font-name-complex="FreeSans" style:font-size-complex="12pt"/>
    </style:style>
    <style:style style:name="P53" style:family="paragraph" style:parent-style-name="Table_20_Contents">
      <style:text-properties style:font-name="Liberation Serif" fo:font-size="12pt" fo:language="en" fo:country="GB" officeooo:rsid="003e1d64" officeooo:paragraph-rsid="004c7398" style:font-name-asian="Droid Sans Fallback" style:font-size-asian="12pt" style:font-name-complex="FreeSans" style:font-size-complex="12pt"/>
    </style:style>
    <style:style style:name="P54" style:family="paragraph" style:parent-style-name="Table_20_Contents">
      <style:text-properties style:font-name="Liberation Serif" fo:font-size="12pt" fo:language="en" fo:country="GB" officeooo:rsid="003e1d64" officeooo:paragraph-rsid="00517679" style:font-name-asian="Droid Sans Fallback" style:font-size-asian="12pt" style:font-name-complex="FreeSans" style:font-size-complex="12pt"/>
    </style:style>
    <style:style style:name="P55" style:family="paragraph" style:parent-style-name="Table_20_Contents">
      <style:text-properties style:font-name="Liberation Serif" fo:font-size="12pt" fo:language="en" fo:country="GB" officeooo:rsid="003e1d64" officeooo:paragraph-rsid="0053e608" style:font-name-asian="Droid Sans Fallback" style:font-size-asian="12pt" style:font-name-complex="FreeSans" style:font-size-complex="12pt"/>
    </style:style>
    <style:style style:name="P56" style:family="paragraph" style:parent-style-name="Table_20_Contents">
      <style:text-properties style:font-name="Liberation Serif" fo:font-size="12pt" fo:language="en" fo:country="GB" officeooo:rsid="003f63a8" officeooo:paragraph-rsid="003f63a8" style:font-name-asian="Droid Sans Fallback" style:font-size-asian="12pt" style:font-name-complex="FreeSans" style:font-size-complex="12pt"/>
    </style:style>
    <style:style style:name="P57" style:family="paragraph" style:parent-style-name="Table_20_Contents">
      <style:text-properties style:font-name="Liberation Serif" fo:font-size="12pt" fo:language="en" fo:country="GB" officeooo:rsid="003f63a8" officeooo:paragraph-rsid="00483c35" style:font-name-asian="Droid Sans Fallback" style:font-size-asian="12pt" style:font-name-complex="FreeSans" style:font-size-complex="12pt"/>
    </style:style>
    <style:style style:name="P58" style:family="paragraph" style:parent-style-name="Table_20_Contents">
      <style:text-properties style:font-name="Liberation Serif" fo:font-size="12pt" fo:language="en" fo:country="GB" officeooo:rsid="003f63a8" officeooo:paragraph-rsid="004af487" style:font-name-asian="Droid Sans Fallback" style:font-size-asian="12pt" style:font-name-complex="FreeSans" style:font-size-complex="12pt"/>
    </style:style>
    <style:style style:name="P59" style:family="paragraph" style:parent-style-name="Table_20_Contents">
      <style:text-properties style:font-name="Liberation Serif" fo:font-size="12pt" fo:language="en" fo:country="GB" officeooo:rsid="003f63a8" officeooo:paragraph-rsid="004c7398" style:font-name-asian="Droid Sans Fallback" style:font-size-asian="12pt" style:font-name-complex="FreeSans" style:font-size-complex="12pt"/>
    </style:style>
    <style:style style:name="P60" style:family="paragraph" style:parent-style-name="Table_20_Contents">
      <style:text-properties style:font-name="Liberation Serif" fo:font-size="12pt" fo:language="en" fo:country="GB" officeooo:rsid="003f63a8" officeooo:paragraph-rsid="00517679" style:font-name-asian="Droid Sans Fallback" style:font-size-asian="12pt" style:font-name-complex="FreeSans" style:font-size-complex="12pt"/>
    </style:style>
    <style:style style:name="P61" style:family="paragraph" style:parent-style-name="Table_20_Contents">
      <style:text-properties style:font-name="Liberation Serif" fo:font-size="12pt" fo:language="en" fo:country="GB" officeooo:rsid="003f63a8" officeooo:paragraph-rsid="0053e608" style:font-name-asian="Droid Sans Fallback" style:font-size-asian="12pt" style:font-name-complex="FreeSans" style:font-size-complex="12pt"/>
    </style:style>
    <style:style style:name="P62" style:family="paragraph" style:parent-style-name="Table_20_Contents">
      <style:text-properties officeooo:rsid="0049b1ad" officeooo:paragraph-rsid="0049b1ad"/>
    </style:style>
    <style:style style:name="P63" style:family="paragraph" style:parent-style-name="Table_20_Contents">
      <style:text-properties officeooo:rsid="0049b1ad" officeooo:paragraph-rsid="0053e608"/>
    </style:style>
    <style:style style:name="P64" style:family="paragraph" style:parent-style-name="Table_20_Contents">
      <style:text-properties officeooo:rsid="004ef096" officeooo:paragraph-rsid="004ef096"/>
    </style:style>
    <style:style style:name="P65" style:family="paragraph" style:parent-style-name="Table_20_Contents">
      <style:text-properties officeooo:rsid="0057c321" officeooo:paragraph-rsid="0057c321"/>
    </style:style>
    <style:style style:name="P66" style:family="paragraph" style:parent-style-name="Table_20_Contents">
      <style:text-properties officeooo:rsid="0058aae6" officeooo:paragraph-rsid="0058aae6"/>
    </style:style>
    <style:style style:name="P67" style:family="paragraph" style:parent-style-name="Class">
      <style:paragraph-properties fo:text-align="start" style:justify-single-word="false"/>
      <style:text-properties fo:language="en" fo:country="GB" officeooo:rsid="001a1a6c" officeooo:paragraph-rsid="003d1ca2"/>
    </style:style>
    <style:style style:name="P68" style:family="paragraph" style:parent-style-name="Class">
      <style:text-properties style:font-name="Liberation Serif" fo:font-size="13pt" fo:language="en" fo:country="GB" officeooo:paragraph-rsid="003f63a8" style:font-name-asian="Droid Sans Fallback" style:font-size-asian="13pt" style:font-name-complex="FreeSans" style:font-size-complex="14pt"/>
    </style:style>
    <style:style style:name="P69" style:family="paragraph" style:parent-style-name="Class">
      <style:text-properties style:font-name="Liberation Serif" fo:font-size="13pt" fo:language="en" fo:country="GB" officeooo:paragraph-rsid="00483c35" style:font-name-asian="Droid Sans Fallback" style:font-size-asian="13pt" style:font-name-complex="FreeSans" style:font-size-complex="14pt"/>
    </style:style>
    <style:style style:name="P70" style:family="paragraph" style:parent-style-name="Class">
      <style:text-properties style:font-name="Liberation Serif" fo:font-size="13pt" fo:language="en" fo:country="GB" officeooo:paragraph-rsid="004af487" style:font-name-asian="Droid Sans Fallback" style:font-size-asian="13pt" style:font-name-complex="FreeSans" style:font-size-complex="14pt"/>
    </style:style>
    <style:style style:name="P71" style:family="paragraph" style:parent-style-name="Class">
      <style:text-properties style:font-name="Liberation Serif" fo:font-size="13pt" fo:language="en" fo:country="GB" officeooo:paragraph-rsid="004c7398" style:font-name-asian="Droid Sans Fallback" style:font-size-asian="13pt" style:font-name-complex="FreeSans" style:font-size-complex="14pt"/>
    </style:style>
    <style:style style:name="P72" style:family="paragraph" style:parent-style-name="Class">
      <style:text-properties style:font-name="Liberation Serif" fo:font-size="13pt" fo:language="en" fo:country="GB" officeooo:paragraph-rsid="00517679" style:font-name-asian="Droid Sans Fallback" style:font-size-asian="13pt" style:font-name-complex="FreeSans" style:font-size-complex="14pt"/>
    </style:style>
    <style:style style:name="P73" style:family="paragraph" style:parent-style-name="Class">
      <style:text-properties style:font-name="Liberation Serif" fo:font-size="13pt" fo:language="en" fo:country="GB" officeooo:paragraph-rsid="00541de7" style:font-name-asian="Droid Sans Fallback" style:font-size-asian="13pt" style:font-name-complex="FreeSans" style:font-size-complex="14pt"/>
    </style:style>
    <style:style style:name="P74" style:family="paragraph" style:parent-style-name="Class">
      <style:text-properties fo:color="#3c3c3c" style:font-name="Monospace" fo:font-size="13pt" fo:language="en" fo:country="GB" style:font-size-asian="13pt"/>
    </style:style>
    <style:style style:name="P75" style:family="paragraph" style:parent-style-name="JSON">
      <style:text-properties officeooo:rsid="004ad64a" officeooo:paragraph-rsid="004ad64a"/>
    </style:style>
    <style:style style:name="P76" style:family="paragraph" style:parent-style-name="JSON">
      <style:text-properties officeooo:rsid="004ad64a" officeooo:paragraph-rsid="004af487"/>
    </style:style>
    <style:style style:name="P77" style:family="paragraph" style:parent-style-name="JSON">
      <style:text-properties officeooo:rsid="004ad64a" officeooo:paragraph-rsid="0053e608"/>
    </style:style>
    <style:style style:name="P78" style:family="paragraph" style:parent-style-name="JSON">
      <style:text-properties officeooo:rsid="0050ca17" officeooo:paragraph-rsid="0050ca17"/>
    </style:style>
    <style:style style:name="P79" style:family="paragraph" style:parent-style-name="JSON">
      <style:text-properties officeooo:rsid="005e5df4" officeooo:paragraph-rsid="005e5df4"/>
    </style:style>
    <style:style style:name="P80" style:family="paragraph" style:parent-style-name="Heading_20_1">
      <style:text-properties officeooo:paragraph-rsid="0070650e"/>
    </style:style>
    <style:style style:name="P81" style:family="paragraph" style:parent-style-name="Text_20_body">
      <style:text-properties officeooo:rsid="007036a5" officeooo:paragraph-rsid="007036a5"/>
    </style:style>
    <style:style style:name="P82" style:family="paragraph" style:parent-style-name="Text_20_body">
      <style:text-properties officeooo:rsid="0071956b" officeooo:paragraph-rsid="0071956b"/>
    </style:style>
    <style:style style:name="P83" style:family="paragraph" style:parent-style-name="Table_20_Contents">
      <style:text-properties style:font-name="Liberation Serif" fo:font-size="13pt" fo:language="en" fo:country="GB" officeooo:rsid="00470d59" officeooo:paragraph-rsid="005cf14d" style:font-name-asian="Droid Sans Fallback" style:font-size-asian="13pt" style:font-name-complex="FreeSans" style:font-size-complex="14pt"/>
    </style:style>
    <style:style style:name="T1" style:family="text">
      <style:text-properties fo:color="#3c3c3c" style:font-name="Monospace"/>
    </style:style>
    <style:style style:name="T2" style:family="text">
      <style:text-properties officeooo:rsid="0023e01f"/>
    </style:style>
    <style:style style:name="T3" style:family="text">
      <style:text-properties officeooo:rsid="00280e39"/>
    </style:style>
    <style:style style:name="T4" style:family="text">
      <style:text-properties officeooo:rsid="0028446c"/>
    </style:style>
    <style:style style:name="T5" style:family="text">
      <style:text-properties officeooo:rsid="0028c849"/>
    </style:style>
    <style:style style:name="T6" style:family="text">
      <style:text-properties officeooo:rsid="002c0597"/>
    </style:style>
    <style:style style:name="T7" style:family="text">
      <style:text-properties fo:color="#008080" style:font-name="Monospace"/>
    </style:style>
    <style:style style:name="T8" style:family="text">
      <style:text-properties fo:color="#3f7f7f" style:font-name="Monospace"/>
    </style:style>
    <style:style style:name="T9" style:family="text">
      <style:text-properties officeooo:rsid="00304a33"/>
    </style:style>
    <style:style style:name="T10" style:family="text">
      <style:text-properties officeooo:rsid="00313412"/>
    </style:style>
    <style:style style:name="T11" style:family="text">
      <style:text-properties officeooo:rsid="003266a0"/>
    </style:style>
    <style:style style:name="T12" style:family="text">
      <style:text-properties officeooo:rsid="0035344a"/>
    </style:style>
    <style:style style:name="T13" style:family="text">
      <style:text-properties officeooo:rsid="00369e95"/>
    </style:style>
    <style:style style:name="T14" style:family="text">
      <style:text-properties officeooo:rsid="0037114e"/>
    </style:style>
    <style:style style:name="T15" style:family="text">
      <style:text-properties fo:language="en" fo:country="GB"/>
    </style:style>
    <style:style style:name="T16" style:family="text">
      <style:text-properties officeooo:rsid="003f63a8"/>
    </style:style>
    <style:style style:name="T17" style:family="text">
      <style:text-properties officeooo:rsid="00470d59"/>
    </style:style>
    <style:style style:name="T18" style:family="text">
      <style:text-properties officeooo:rsid="004915b8"/>
    </style:style>
    <style:style style:name="T19" style:family="text">
      <style:text-properties style:font-name="Liberation Serif" fo:font-size="13pt" fo:language="en" fo:country="GB" style:font-name-asian="Droid Sans Fallback" style:font-size-asian="13pt" style:font-name-complex="FreeSans" style:font-size-complex="14pt"/>
    </style:style>
    <style:style style:name="T20" style:family="text">
      <style:text-properties style:font-name="Liberation Serif" fo:font-size="13pt" fo:language="en" fo:country="GB" officeooo:rsid="00470d59" style:font-name-asian="Droid Sans Fallback" style:font-size-asian="13pt" style:font-name-complex="FreeSans" style:font-size-complex="14pt"/>
    </style:style>
    <style:style style:name="T21" style:family="text">
      <style:text-properties officeooo:rsid="0061242a"/>
    </style:style>
    <style:style style:name="T22" style:family="text">
      <style:text-properties officeooo:rsid="00622578"/>
    </style:style>
    <style:style style:name="T23" style:family="text">
      <style:text-properties officeooo:rsid="006354a0"/>
    </style:style>
    <style:style style:name="T24" style:family="text">
      <style:text-properties officeooo:rsid="00682cbc"/>
    </style:style>
    <style:style style:name="T25" style:family="text">
      <style:text-properties officeooo:rsid="0068f418"/>
    </style:style>
    <style:style style:name="T26" style:family="text">
      <style:text-properties officeooo:rsid="00698bef"/>
    </style:style>
    <style:style style:name="T27" style:family="text">
      <style:text-properties officeooo:rsid="0071956b"/>
    </style:style>
    <style:style style:name="T28" style:family="text">
      <style:text-properties officeooo:rsid="00734213"/>
    </style:style>
    <style:style style:name="T29" style:family="text">
      <style:text-properties officeooo:rsid="0073d6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GDataverse</text:p>
      <text:p text:style-name="Subtitle">Developer<text:span text:style-name="T4">'s</text:span> Guide</text:p>
      <text:p text:style-name="P1"/>
      <text:p text:style-name="Heading_20_1">Overview</text:p>
      <text:p text:style-name="P2"/>
      <text:p text:style-name="Text_20_body">LGDataverse is an extension of the project Dataverse<text:note text:id="ftn1" text:note-class="footnote"><text:note-citation>1</text:note-citation><text:note-body><text:p text:style-name="P10">http://dataverse.org/</text:p></text:note-body></text:note>. <text:span text:style-name="T2">In the scope of the Local Gazetteers Infrastructure, Dataverse is a web application, where scholar's files will be published and stored. Dataverse is just a component of a more complex infrastructure. For this reason, Dataverse should be able to communicate to other applications of this ecosystem. Examples of other applications are: LGServices (the starting point of the infrastructure), the Extraction Interface, the Table of Contents, etc. The way to communicate to each other is a API based on Servlet Technology.</text:span></text:p>
      <text:p text:style-name="Text_20_body">This document describes basically the new classes that had been implemented within Dataverse <text:span text:style-name="T3">for the</text:span> <text:span text:style-name="T3">communication</text:span> <text:span text:style-name="T3">to</text:span> other applications <text:span text:style-name="T21">within</text:span> the <text:span text:style-name="T14">Local Gazetteer I</text:span>nfrastructure.</text:p>
      <text:p text:style-name="P3"/>
      <text:p text:style-name="P7">Source Code of Dataverse:</text:p>
      <text:p text:style-name="P7">TODO:</text:p>
      <text:p text:style-name="P3"/>
      <text:p text:style-name="P2">Source Code <text:span text:style-name="T26">of LGDataverse</text:span>:</text:p>
      <text:p text:style-name="P9"><text:a xlink:type="simple" xlink:href="https://it-dev.mpiwg-berlin.mpg.de/hg/LGDataverses/"><text:span text:style-name="T15">https://it-dev.mpiwg-berlin.mpg.de/hg/LGDataverses/</text:span></text:a></text:p>
      <text:p text:style-name="P2"/>
      <text:p text:style-name="Heading_20_1">Setup</text:p>
      <text:p text:style-name="P81">In <text:span text:style-name="T27">order</text:span> to setup your development environment, you must firstly install Dataverse. To do this, take a look at the document: Local_Gazetteers_Install_Guide.</text:p>
      <text:p text:style-name="P82">After the installation of Dataverse, you must download the source code of LGDataverse:</text:p>
      <text:p text:style-name="JSON">hg clone https://it-dev.mpiwg-berlin.mpg.de/hg/LGDataverses/ --insecure</text:p>
      <text:p text:style-name="P82">Until now, we used Eclipse as IDE. You must execute following commands to be able to use Eclipse:</text:p>
      <text:p text:style-name="JSON">cd LGDataverse/DVN-web</text:p>
      <text:p text:style-name="JSON">mvn eclipse:eclipse -DdownloadSources=true</text:p>
      <text:p text:style-name="Text_20_body"/>
      <text:p text:style-name="P82">Now you must open your instance of Eclipse. In eclipse, you must go to File → Import <text:span text:style-name="T29">from</text:span> the main menu. This action will open a window. In this window, you must select General → Existing Projects into Workspaces. Now, you must browse and select the folder LGDataverse/DVN-web. <text:span text:style-name="T28">You will see in the area called projects a unique item. You must select this item and click on finish.</text:span></text:p>
      <text:p text:style-name="P80"><text:soft-page-break/>API</text:p>
      <text:p text:style-name="P2">Every method of <text:span text:style-name="T5">our</text:span> Dataverse'<text:span text:style-name="T5">s API</text:span> a<text:span text:style-name="T6">n extension of</text:span> Java Servlet<text:note text:id="ftn2" text:note-class="footnote"><text:note-citation>2</text:note-citation><text:note-body><text:p text:style-name="P11">https://jcp.org/en/jsr/detail?id=340</text:p></text:note-body></text:note>.</text:p>
      <text:p text:style-name="Heading_20_2">Configuration of Servlet Class<text:span text:style-name="T25">es</text:span> in web.xml <text:span text:style-name="T11">C</text:span>onfiguration <text:span text:style-name="T11">File</text:span></text:p>
      <text:p text:style-name="Text_20_body">For Java Applications, the deployment descriptor is a file called web.xml and it is located always in <text:span text:style-name="T13">the</text:span> folder WEB-INF. <text:span text:style-name="T12">In order to be accessible, every Servlet should be registered in the application. There are two ways to register a Servlet: 1. registration in the web.xml configuration file and 2. annotation in the Servlet. The original version of Dataverse implemented already several Servlets. These Servlets have been registered in the file web.xml. We will register our Servlets in the same way.</text:span></text:p>
      <text:p text:style-name="Text_20_body"/>
      <text:p text:style-name="Text_20_body">The following snippet of the file web.xml <text:span text:style-name="T10">illustrates a minimal registration of a Servlet instance.</text:span></text:p>
      <text:p text:style-name="Text_20_body">A similar snippet should be added into web.xml for each Servlet.</text:p>
      <text:p text:style-name="P4"/>
      <text:p text:style-name="P8">&lt;!-- Get Info --&gt;</text:p>
      <text:p text:style-name="P12"><text:span text:style-name="T7">&lt;</text:span><text:span text:style-name="T8">servlet-mapping</text:span><text:span text:style-name="T7">&gt;</text:span></text:p>
      <text:p text:style-name="P12"><text:span text:style-name="T1"><text:tab/></text:span><text:span text:style-name="T7">&lt;</text:span><text:span text:style-name="T8">servlet-name</text:span><text:span text:style-name="T7">&gt;</text:span><text:span text:style-name="T1">de.mpiwg.monographs.servlet.GetStudyInformation</text:span><text:span text:style-name="T7">&lt;/</text:span><text:span text:style-name="T8">servlet-name</text:span><text:span text:style-name="T7">&gt;</text:span></text:p>
      <text:p text:style-name="P12"><text:span text:style-name="T1"><text:tab/></text:span><text:span text:style-name="T7">&lt;</text:span><text:span text:style-name="T8">url-pattern</text:span><text:span text:style-name="T7">&gt;</text:span><text:span text:style-name="T1">/getStudyInfo</text:span><text:span text:style-name="T7">&lt;/</text:span><text:span text:style-name="T8">url-pattern</text:span><text:span text:style-name="T7">&gt;</text:span></text:p>
      <text:p text:style-name="P12"><text:span text:style-name="T7">&lt;/</text:span><text:span text:style-name="T8">servlet-mapping</text:span><text:span text:style-name="T7">&gt;</text:span></text:p>
      <text:p text:style-name="P12"><text:span text:style-name="T7">&lt;</text:span><text:span text:style-name="T8">servlet</text:span><text:span text:style-name="T7">&gt;</text:span></text:p>
      <text:p text:style-name="P12"><text:span text:style-name="T1"><text:s text:c="7"/></text:span><text:span text:style-name="T7">&lt;</text:span><text:span text:style-name="T8">servlet-name</text:span><text:span text:style-name="T7">&gt;</text:span><text:span text:style-name="T1">de.mpiwg.monographs.servlet.GetStudyInformation</text:span><text:span text:style-name="T7">&lt;/</text:span><text:span text:style-name="T8">servlet-name</text:span><text:span text:style-name="T7">&gt;</text:span></text:p>
      <text:p text:style-name="P12"><text:span text:style-name="T1"><text:s text:c="7"/></text:span><text:span text:style-name="T7">&lt;</text:span><text:span text:style-name="T8">servlet-class</text:span><text:span text:style-name="T7">&gt;</text:span><text:span text:style-name="T1">de.mpiwg.monographs.servlet.GetStudyInformation</text:span><text:span text:style-name="T7">&lt;/</text:span><text:span text:style-name="T8">servlet-class</text:span><text:span text:style-name="T7">&gt;</text:span></text:p>
      <text:p text:style-name="P12"><text:span text:style-name="T7">&lt;/</text:span><text:span text:style-name="T8">servlet</text:span><text:span text:style-name="T7">&gt;</text:span></text:p>
      <text:p text:style-name="P6"/>
      <text:p text:style-name="P5">The following table shows the fields that should be filled:</text:p>
      <text:p text:style-name="P4"/>
      <table:table table:name="Table1" table:style-name="Table1">
        <table:table-column table:style-name="Table1.A"/>
        <table:table-column table:style-name="Table1.B"/>
        <table:table-row>
          <table:table-cell table:style-name="Table1.A1" office:value-type="string">
            <text:p text:style-name="P24">Tag Name</text:p>
          </table:table-cell>
          <table:table-cell table:style-name="Table1.B1" office:value-type="string">
            <text:p text:style-name="P24">Description</text:p>
          </table:table-cell>
        </table:table-row>
        <table:table-row>
          <table:table-cell table:style-name="Table1.A2" office:value-type="string">
            <text:p text:style-name="P26">servlet-name</text:p>
          </table:table-cell>
          <table:table-cell table:style-name="Table1.B2" office:value-type="string">
            <text:p text:style-name="P25"><text:span text:style-name="T10">Identification </text:span>of <text:span text:style-name="T10">a S</text:span>er<text:span text:style-name="T9">v</text:span>let <text:span text:style-name="T10">instance</text:span> within the file web.xml</text:p>
          </table:table-cell>
        </table:table-row>
        <table:table-row>
          <table:table-cell table:style-name="Table1.A2" office:value-type="string">
            <text:p text:style-name="P13">url-pattern</text:p>
          </table:table-cell>
          <table:table-cell table:style-name="Table1.B2" office:value-type="string">
            <text:p text:style-name="P27">String that indicates which kind of request should be processed by the Servlet.</text:p>
          </table:table-cell>
        </table:table-row>
        <table:table-row>
          <table:table-cell table:style-name="Table1.A2" office:value-type="string">
            <text:p text:style-name="P13">servlet-class</text:p>
          </table:table-cell>
          <table:table-cell table:style-name="Table1.B2" office:value-type="string">
            <text:p text:style-name="P25">The name of class that implements <text:span text:style-name="T10">a</text:span> <text:span text:style-name="T10">Servlet</text:span>. <text:span text:style-name="T9">You can have more that one instance of the same class, however each instance should have a unique servlet-name.</text:span></text:p>
          </table:table-cell>
        </table:table-row>
      </table:table>
      <text:p text:style-name="P4"/>
      <text:p text:style-name="Subtitle">List of Methods</text:p>
      <text:p text:style-name="P14">GetUser</text:p>
      <table:table table:name="Table2" table:style-name="Table2">
        <table:table-column table:style-name="Table2.A"/>
        <table:table-column table:style-name="Table2.B"/>
        <table:table-row>
          <table:table-cell table:style-name="Table2.A1" office:value-type="string">
            <text:p text:style-name="P44">Description</text:p>
          </table:table-cell>
          <table:table-cell table:style-name="Table2.B1" office:value-type="string">
            <text:p text:style-name="P39">This method returns <text:span text:style-name="T22">information</text:span> of a user account, if the input parameters match the username and the password of an account. The application LGServices uses this method to login.</text:p>
          </table:table-cell>
        </table:table-row>
        <table:table-row>
          <table:table-cell table:style-name="Table2.A2" office:value-type="string">
            <text:p text:style-name="P56">Class</text:p>
          </table:table-cell>
          <table:table-cell table:style-name="Table2.B2" office:value-type="string">
            <text:p text:style-name="P68">de.mpiwg.monographs.servlet.GetUser</text:p>
          </table:table-cell>
        </table:table-row>
        <table:table-row>
          <table:table-cell table:style-name="Table2.A2" office:value-type="string">
            <text:p text:style-name="P50"><text:span text:style-name="T16">URL</text:span> Pattern</text:p>
          </table:table-cell>
          <table:table-cell table:style-name="Table2.B2" office:value-type="string">
            <text:p text:style-name="P28">/getUser</text:p>
          </table:table-cell>
        </table:table-row>
        <text:soft-page-break/>
        <table:table-row>
          <table:table-cell table:style-name="Table2.A2" office:value-type="string">
            <text:p text:style-name="P43">Mandatory </text:p>
            <text:p text:style-name="P43">Parameters</text:p>
          </table:table-cell>
          <table:table-cell table:style-name="Table2.B2" office:value-type="string">
            <text:p text:style-name="P28"><text:span text:style-name="T17">u</text:span>ser : <text:span text:style-name="T17">user name of the account.</text:span></text:p>
            <text:p text:style-name="P28">password : <text:span text:style-name="T17">password of the user account.</text:span></text:p>
          </table:table-cell>
        </table:table-row>
        <table:table-row>
          <table:table-cell table:style-name="Table2.A2" office:value-type="string">
            <text:p text:style-name="P43">Output</text:p>
          </table:table-cell>
          <table:table-cell table:style-name="Table2.B2" office:value-type="string">
            <text:p text:style-name="JSON">{"state": "ok",</text:p>
            <text:p text:style-name="JSON">"user": </text:p>
            <text:p text:style-name="JSON">{"email": "jjjurzua@hotmail.com",</text:p>
            <text:p text:style-name="JSON">"firstName": "Jorge",</text:p>
            <text:p text:style-name="JSON">"id": 10,</text:p>
            <text:p text:style-name="JSON">"version": 6,</text:p>
            <text:p text:style-name="JSON">"userName": "jurzua",</text:p>
            <text:p text:style-name="JSON">"position": "Student",</text:p>
            <text:p text:style-name="JSON">"lastName": "Urzua",</text:p>
            <text:p text:style-name="JSON">"institution": "",</text:p>
            <text:p text:style-name="JSON">"userGroups": [ ]}}</text:p>
          </table:table-cell>
        </table:table-row>
      </table:table>
      <text:p text:style-name="P21">GetAllUsers</text:p>
      <table:table table:name="Table5" table:style-name="Table5">
        <table:table-column table:style-name="Table5.A"/>
        <table:table-column table:style-name="Table5.B"/>
        <table:table-row>
          <table:table-cell table:style-name="Table5.A1" office:value-type="string">
            <text:p text:style-name="P47">Description</text:p>
          </table:table-cell>
          <table:table-cell table:style-name="Table5.B1" office:value-type="string">
            <text:p text:style-name="P40">This method returns a list of all user account. LGServices uses this method, when <text:span text:style-name="T23">we want to add more contributors to a certain branch.</text:span></text:p>
          </table:table-cell>
        </table:table-row>
        <table:table-row>
          <table:table-cell table:style-name="Table5.A2" office:value-type="string">
            <text:p text:style-name="P59">Class</text:p>
          </table:table-cell>
          <table:table-cell table:style-name="Table5.B2" office:value-type="string">
            <text:p text:style-name="P71">de.mpiwg.monographs.servlet.GetAllUsers</text:p>
          </table:table-cell>
        </table:table-row>
        <table:table-row>
          <table:table-cell table:style-name="Table5.A2" office:value-type="string">
            <text:p text:style-name="P53"><text:span text:style-name="T16">URL</text:span> Pattern</text:p>
          </table:table-cell>
          <table:table-cell table:style-name="Table5.B2" office:value-type="string">
            <text:p text:style-name="P35">/getAllUsers</text:p>
          </table:table-cell>
        </table:table-row>
        <table:table-row>
          <table:table-cell table:style-name="Table5.A2" office:value-type="string">
            <text:p text:style-name="P47">Mandatory </text:p>
            <text:p text:style-name="P47">Parameters</text:p>
          </table:table-cell>
          <table:table-cell table:style-name="Table5.B2" office:value-type="string">
            <text:p text:style-name="P64"><text:span text:style-name="T20">n</text:span><text:span text:style-name="T19">one</text:span></text:p>
          </table:table-cell>
        </table:table-row>
        <table:table-row>
          <table:table-cell table:style-name="Table5.A2" office:value-type="string">
            <text:p text:style-name="P47">Output</text:p>
          </table:table-cell>
          <table:table-cell table:style-name="Table5.B2" office:value-type="string">
            <text:p text:style-name="P78">{"state": "ok",</text:p>
            <text:p text:style-name="P78">"users": [</text:p>
            <text:p text:style-name="P78">{"email": "jjjurzua@hotmail.com",</text:p>
            <text:p text:style-name="P78">"firstName": "Jorge",</text:p>
            <text:p text:style-name="P78">"id": 10,</text:p>
            <text:p text:style-name="P78">"version": 6,</text:p>
            <text:p text:style-name="P78">"userName": "jurzua",</text:p>
            <text:p text:style-name="P78">"position": "Student",</text:p>
            <text:p text:style-name="P78">"lastName": "Urzua",</text:p>
            <text:p text:style-name="P78">"institution": "",</text:p>
            <text:p text:style-name="P78">"userGroups": [ ]},</text:p>
            <text:p text:style-name="P78">{"email": "dataverse@lists.hmdc.harvard.edu",</text:p>
            <text:p text:style-name="P78">"firstName": "Network",</text:p>
            <text:p text:style-name="P78">"id": 1,</text:p>
            <text:p text:style-name="P78">"version": 1,</text:p>
            <text:p text:style-name="P78">"userName": "networkAdmin",</text:p>
            <text:p text:style-name="P78">"lastName": "Admin",</text:p>
            <text:p text:style-name="P78">"userGroups": [ ]}</text:p>
            <text:p text:style-name="P78">]}</text:p>
          </table:table-cell>
        </table:table-row>
      </table:table>
      <text:p text:style-name="P18"/>
      <text:p text:style-name="P74"/>
      <text:p text:style-name="P17">GetStudyInformation</text:p>
      <table:table table:name="Table3" table:style-name="Table3">
        <table:table-column table:style-name="Table3.A"/>
        <table:table-column table:style-name="Table3.B"/>
        <table:table-row>
          <table:table-cell table:style-name="Table3.A1" office:value-type="string">
            <text:p text:style-name="P45">Description</text:p>
          </table:table-cell>
          <table:table-cell table:style-name="Table3.B1" office:value-type="string">
            <text:p text:style-name="P33"/>
          </table:table-cell>
        </table:table-row>
        <table:table-row>
          <table:table-cell table:style-name="Table3.A2" office:value-type="string">
            <text:p text:style-name="P57">Class</text:p>
          </table:table-cell>
          <table:table-cell table:style-name="Table3.B2" office:value-type="string">
            <text:p text:style-name="P69">de.mpiwg.monographs.servlet.GetStudyInformation</text:p>
          </table:table-cell>
        </table:table-row>
        <table:table-row>
          <table:table-cell table:style-name="Table3.A2" office:value-type="string">
            <text:p text:style-name="P51"><text:span text:style-name="T16">URL</text:span> Pattern</text:p>
          </table:table-cell>
          <table:table-cell table:style-name="Table3.B2" office:value-type="string">
            <text:p text:style-name="P29">/<text:span text:style-name="T18">getStudyInfo</text:span></text:p>
          </table:table-cell>
        </table:table-row>
        <table:table-row>
          <table:table-cell table:style-name="Table3.A2" office:value-type="string">
            <text:p text:style-name="P45">Mandatory </text:p>
            <text:p text:style-name="P45">Parameters</text:p>
          </table:table-cell>
          <table:table-cell table:style-name="Table3.B2" office:value-type="string">
            <text:p text:style-name="P62"><text:span text:style-name="T19">s</text:span><text:span text:style-name="T20">tudyId:</text:span></text:p>
          </table:table-cell>
        </table:table-row>
        <text:soft-page-break/>
        <table:table-row>
          <table:table-cell table:style-name="Table3.A2" office:value-type="string">
            <text:p text:style-name="P45">Output</text:p>
          </table:table-cell>
          <table:table-cell table:style-name="Table3.B2" office:value-type="string">
            <text:p text:style-name="P75">{"study": {</text:p>
            <text:p text:style-name="P75">"id": 2,</text:p>
            <text:p text:style-name="P75">"fileMetadataSize": 18,</text:p>
            <text:p text:style-name="P75">"fileCategoriesSize": 3,</text:p>
            <text:p text:style-name="P75">"version": 86,</text:p>
            <text:p text:style-name="P75">"numberOfFiles": "18",</text:p>
            <text:p text:style-name="P75">"versionNumber": 2,</text:p>
            <text:p text:style-name="P75">"versionState": "DRAFT",</text:p>
            <text:p text:style-name="P75">"versionNote": "a",</text:p>
            <text:p text:style-name="P75">"fileMetadatas": [],</text:p>
            <text:p text:style-name="P75">"fileCategories": []}}</text:p>
          </table:table-cell>
        </table:table-row>
      </table:table>
      <text:p text:style-name="P22">GetStudies</text:p>
      <table:table table:name="Table6" table:style-name="Table6">
        <table:table-column table:style-name="Table6.A"/>
        <table:table-column table:style-name="Table6.B"/>
        <table:table-row>
          <table:table-cell table:style-name="Table6.A1" office:value-type="string">
            <text:p text:style-name="P48">Description</text:p>
          </table:table-cell>
          <table:table-cell table:style-name="Table6.B1" office:value-type="string">
            <text:p text:style-name="P41">This methods returns a list of studies, <text:span text:style-name="T24">where the given user has at least the role of contributor.</text:span></text:p>
          </table:table-cell>
        </table:table-row>
        <table:table-row>
          <table:table-cell table:style-name="Table6.A2" office:value-type="string">
            <text:p text:style-name="P60">Class</text:p>
          </table:table-cell>
          <table:table-cell table:style-name="Table6.B2" office:value-type="string">
            <text:p text:style-name="P72">de.mpiwg.monographs.servlet.GetStudies</text:p>
          </table:table-cell>
        </table:table-row>
        <table:table-row>
          <table:table-cell table:style-name="Table6.A2" office:value-type="string">
            <text:p text:style-name="P54"><text:span text:style-name="T16">URL</text:span> Pattern</text:p>
          </table:table-cell>
          <table:table-cell table:style-name="Table6.B2" office:value-type="string">
            <text:p text:style-name="P36">/getStudies</text:p>
          </table:table-cell>
        </table:table-row>
        <table:table-row>
          <table:table-cell table:style-name="Table6.A2" office:value-type="string">
            <text:p text:style-name="P48">Mandatory </text:p>
            <text:p text:style-name="P48">Parameters</text:p>
          </table:table-cell>
          <table:table-cell table:style-name="Table6.B2" office:value-type="string">
            <text:p text:style-name="P30"><text:span text:style-name="T17">u</text:span>ser : <text:span text:style-name="T17">user name of the account.</text:span></text:p>
            <text:p text:style-name="P30"><text:span text:style-name="T20">password : </text:span><text:span text:style-name="T17">password of the user account.</text:span></text:p>
          </table:table-cell>
        </table:table-row>
        <table:table-row>
          <table:table-cell table:style-name="Table6.A2" office:value-type="string">
            <text:p text:style-name="P48">Output</text:p>
          </table:table-cell>
          <table:table-cell table:style-name="Table6.B2" office:value-type="string">
            <text:p text:style-name="P79">{"studies": [],</text:p>
            <text:p text:style-name="P79">"state": "ok"}</text:p>
          </table:table-cell>
        </table:table-row>
      </table:table>
      <text:p text:style-name="P23">SaveResource</text:p>
      <table:table table:name="Table7" table:style-name="Table7">
        <table:table-column table:style-name="Table7.A"/>
        <table:table-column table:style-name="Table7.B"/>
        <table:table-row>
          <table:table-cell table:style-name="Table7.A1" office:value-type="string">
            <text:p text:style-name="P49">Description</text:p>
          </table:table-cell>
          <table:table-cell table:style-name="Table7.B1" office:value-type="string">
            <text:p text:style-name="P42">This method publishes a file into a study. In order to do this, the given user should has at least the role of contributor fro the study.</text:p>
          </table:table-cell>
        </table:table-row>
        <table:table-row>
          <table:table-cell table:style-name="Table7.A2" office:value-type="string">
            <text:p text:style-name="P61">Class</text:p>
          </table:table-cell>
          <table:table-cell table:style-name="Table7.B2" office:value-type="string">
            <text:p text:style-name="P73">de.mpiwg.monographs.servlet.SaveResource</text:p>
          </table:table-cell>
        </table:table-row>
        <table:table-row>
          <table:table-cell table:style-name="Table7.A2" office:value-type="string">
            <text:p text:style-name="P55"><text:span text:style-name="T16">URL</text:span> Pattern</text:p>
          </table:table-cell>
          <table:table-cell table:style-name="Table7.B2" office:value-type="string">
            <text:p text:style-name="P37">/saveResource</text:p>
          </table:table-cell>
        </table:table-row>
        <table:table-row>
          <table:table-cell table:style-name="Table7.A2" office:value-type="string">
            <text:p text:style-name="P49">Mandatory </text:p>
            <text:p text:style-name="P49">Parameters</text:p>
          </table:table-cell>
          <table:table-cell table:style-name="Table7.B2" office:value-type="string">
            <text:p text:style-name="P31"><text:span text:style-name="T17">u</text:span>ser : <text:span text:style-name="T17">user name of the account.</text:span></text:p>
            <text:p text:style-name="P31"><text:span text:style-name="T20">password : </text:span><text:span text:style-name="T17">password of the user account.</text:span></text:p>
            <text:p text:style-name="P63"><text:span text:style-name="T19">s</text:span><text:span text:style-name="T20">tudyId:</text:span></text:p>
            <text:p text:style-name="P66"><text:span text:style-name="T20">f</text:span><text:span text:style-name="T19">ile*:</text:span></text:p>
            <text:p text:style-name="P65"><text:span text:style-name="T20">(*</text:span><text:span text:style-name="T19">) Multi-part-content</text:span></text:p>
          </table:table-cell>
        </table:table-row>
        <table:table-row>
          <table:table-cell table:style-name="Table7.A2" office:value-type="string">
            <text:p text:style-name="P49">Output</text:p>
          </table:table-cell>
          <table:table-cell table:style-name="Table7.B2" office:value-type="string">
            <text:p text:style-name="P77"/>
          </table:table-cell>
        </table:table-row>
      </table:table>
      <text:p text:style-name="P19"/>
      <text:p text:style-name="P67"/>
      <text:p text:style-name="P20">RemoveFileMetadata</text:p>
      <table:table table:name="Table4" table:style-name="Table4">
        <table:table-column table:style-name="Table4.A"/>
        <table:table-column table:style-name="Table4.B"/>
        <table:table-row>
          <table:table-cell table:style-name="Table4.A1" office:value-type="string">
            <text:p text:style-name="P46">Description</text:p>
          </table:table-cell>
          <table:table-cell table:style-name="Table4.B1" office:value-type="string">
            <text:p text:style-name="P34"/>
          </table:table-cell>
        </table:table-row>
        <table:table-row>
          <table:table-cell table:style-name="Table4.A2" office:value-type="string">
            <text:p text:style-name="P58">Class</text:p>
          </table:table-cell>
          <table:table-cell table:style-name="Table4.B2" office:value-type="string">
            <text:p text:style-name="P70">de.mpiwg.monographs.servlet.RemoveFileMetadata</text:p>
          </table:table-cell>
        </table:table-row>
        <table:table-row>
          <table:table-cell table:style-name="Table4.A2" office:value-type="string">
            <text:p text:style-name="P52"><text:span text:style-name="T16">URL</text:span> Pattern</text:p>
          </table:table-cell>
          <table:table-cell table:style-name="Table4.B2" office:value-type="string">
            <text:p text:style-name="P38">/removeFileMetadata</text:p>
          </table:table-cell>
        </table:table-row>
        <table:table-row>
          <table:table-cell table:style-name="Table4.A2" office:value-type="string">
            <text:p text:style-name="P46">Mandatory </text:p>
            <text:p text:style-name="P46">Parameters</text:p>
          </table:table-cell>
          <table:table-cell table:style-name="Table4.B2" office:value-type="string">
            <text:p text:style-name="P32"><text:span text:style-name="T17">u</text:span>ser : <text:span text:style-name="T17">user name of the account.</text:span></text:p>
            <text:p text:style-name="P32"><text:span text:style-name="T20">password : </text:span><text:span text:style-name="T17">password of the user account.</text:span></text:p>
            <text:p text:style-name="P83"><text:soft-page-break/>studyId:</text:p>
          </table:table-cell>
        </table:table-row>
        <table:table-row>
          <table:table-cell table:style-name="Table4.A2" office:value-type="string">
            <text:p text:style-name="P46">Output</text:p>
          </table:table-cell>
          <table:table-cell table:style-name="Table4.B2" office:value-type="string">
            <text:p text:style-name="P76"/>
          </table:table-cell>
        </table:table-row>
      </table:table>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fo:text-align="justify" style:justify-single-word="false"/>
      <style:text-properties fo:language="en" fo:country="U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master-page-name="">
      <style:paragraph-properties fo:text-align="center" style:justify-single-word="false" style:page-number="auto"/>
      <style:text-properties fo:font-size="16pt"/>
    </style:style>
    <style:style style:name="Subtitle" style:family="paragraph" style:parent-style-name="Heading" style:class="chapter">
      <style:paragraph-properties fo:text-align="center" style:justify-single-word="false"/>
      <style:text-properties fo:language="en" fo:country="US"/>
    </style:style>
    <style:style style:name="Heading_20_1" style:display-name="Heading 1" style:family="paragraph" style:parent-style-name="Heading" style:class="text">
      <style:text-properties fo:color="#3399ff" fo:language="en" fo:country="US"/>
    </style:style>
    <style:style style:name="Heading_20_2" style:display-name="Heading 2" style:family="paragraph" style:parent-style-name="Heading" style:class="text">
      <style:text-properties fo:color="#3399ff" fo:font-size="13pt" fo:language="en" fo:country="US" fo:font-style="italic"/>
    </style:style>
    <style:style style:name="Heading_20_3" style:display-name="Heading 3" style:family="paragraph" style:parent-style-name="Heading" style:class="text"/>
    <style:style style:name="Method_20_Title" style:display-name="Method Title" style:family="paragraph" style:parent-style-name="Heading_20_2" style:class="text">
      <style:text-properties fo:color="#ff9900" fo:font-size="12pt" fo:language="en" fo:country="GB"/>
    </style:style>
    <style:style style:name="Class" style:family="paragraph" style:parent-style-name="List_20_Indent" style:class="text">
      <style:text-properties fo:color="#6699cc" fo:font-size="10.5pt" fo:language="zxx" fo:country="none" style:font-size-asian="10.5pt"/>
    </style:style>
    <style:style style:name="List_20_Indent" style:display-name="List Indent" style:family="paragraph" style:parent-style-name="Text_20_body" style:class="text"/>
    <style:style style:name="JSON" style:family="paragraph" style:parent-style-name="Footer_20_left" style:class="extra">
      <style:text-properties fo:color="#009900" fo:font-size="9pt" fo:language="zxx" fo:country="none" style:font-size-asian="10.5pt"/>
    </style:style>
    <style:style style:name="Footer_20_left" style:display-name="Footer left"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5:19:14.122184783</meta:creation-date>
    <dc:date>2015-05-13T12:27:56.930599082</dc:date>
    <meta:editing-duration>PT9H12M47S</meta:editing-duration>
    <meta:editing-cycles>87</meta:editing-cycles>
    <meta:generator>LibreOffice/4.2.8.2$Linux_X86_64 LibreOffice_project/420m0$Build-2</meta:generator>
    <meta:document-statistic meta:table-count="7" meta:image-count="0" meta:object-count="0" meta:page-count="5" meta:paragraph-count="159" meta:word-count="776" meta:character-count="5792" meta:non-whitespace-character-count="5154"/>
  </office:meta>
</office:document-meta>
</file>