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color="#3f7f7f" style:font-name="Monaco" fo:font-size="11pt" fo:language="en" fo:country="US" style:font-name-asian="Monaco" style:font-size-asian="11pt" style:font-name-complex="Monaco" style:font-size-complex="11pt"/>
    </style:style>
    <style:style style:name="P3" style:family="paragraph" style:parent-style-name="Heading_20_1">
      <style:text-properties fo:language="en" fo:country="US"/>
    </style:style>
    <style:style style:name="P4" style:family="paragraph" style:parent-style-name="Text_20_body">
      <style:text-properties fo:language="en" fo:country="US"/>
    </style:style>
    <style:style style:name="P5" style:family="paragraph" style:parent-style-name="Standard" style:list-style-name="L1">
      <style:text-properties fo:language="en" fo:country="U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eate Entry</text:p>
      <text:p text:style-name="P1"/>
      <text:h text:style-name="P3" text:outline-level="1">Text</text:h>
      <text:list xml:id="list8580663545898459745" text:style-name="L1">
        <text:list-item>
          <text:p text:style-name="P5">For following attributes “seach popup” is been disabled:</text:p>
          <text:list>
            <text:list-item>
              <text:p text:style-name="P5">Commentary on</text:p>
            </text:list-item>
            <text:list-item>
              <text:p text:style-name="P5">Translation of</text:p>
            </text:list-item>
            <text:list-item>
              <text:p text:style-name="P5">Version of </text:p>
            </text:list-item>
          </text:list>
        </text:list-item>
      </text:list>
      <text:p text:style-name="P1"/>
      <text:p text:style-name="P1">textPopups.xhtml</text:p>
      <text:p text:style-name="P2">h:selectOneListbox does not render the size of the list.</text:p>
      <text:p text:style-name="P2"/>
      <text:p text:style-name="P2">Person</text:p>
      <text:p text:style-name="P2">test date witget lived in!</text:p>
      <text:p text:style-name="P2"/>
      <text:h text:style-name="P3" text:outline-level="1">Witness</text:h>
      <text:p text:style-name="P4">Search (other) texts by author, this is not filter by author DONE</text:p>
      <text:p text:style-name="P4"/>
      <text:h text:style-name="P3" text:outline-level="1">Subject</text:h>
      <text:p text:style-name="P4">General Category sect is printed wrong! DONE</text:p>
      <text:p text:style-name="P4"/>
      <text:h text:style-name="Heading_20_1" text:outline-level="1">DisplayAuthor/Title</text:h>
      <text:p text:style-name="P4">Permission not refresh automatically</text:p>
      <text:p text:style-name="P4"/>
      <text:h text:style-name="Heading_20_1" text:outline-level="1">Merge</text:h>
      <text:p text:style-name="Text_20_body">Radio Button: second option not selectab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zua jurzua</meta:initial-creator>
    <meta:creation-date>2013-12-16T15:43:41</meta:creation-date>
    <dc:date>2014-01-06T11:06:24</dc:date>
    <dc:creator>jurzua jurzua</dc:creator>
    <meta:editing-duration>P1DT21H50M25S</meta:editing-duration>
    <meta:editing-cycles>10</meta:editing-cycles>
    <meta:generator>OpenOffice.org/3.4.1$Unix OpenOffice.org_project/341m1$Build-9593</meta:generator>
    <meta:document-statistic meta:table-count="0" meta:image-count="0" meta:object-count="0" meta:page-count="1" meta:paragraph-count="18" meta:word-count="70" meta:character-count="443"/>
  </office:meta>
</office:document-meta>
</file>