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6633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ellipse draw:style-name="gr1" draw:text-style-name="P1" draw:layer="layout" svg:width="3.175cm" svg:height="1.905cm" svg:x="4.445cm" svg:y="13.97cm">
          <text:p text:style-name="P1">Book</text:p>
        </draw:ellipse>
        <draw:ellipse draw:style-name="gr2" draw:text-style-name="P1" draw:layer="layout" svg:width="3.175cm" svg:height="1.905cm" svg:x="0.522cm" svg:y="3.81cm">
          <text:p/>
        </draw:ellipse>
        <draw:ellipse draw:style-name="gr3" draw:text-style-name="P1" draw:layer="layout" svg:width="3.175cm" svg:height="1.905cm" svg:x="8.275cm" svg:y="4.98cm">
          <text:p text:style-name="P1">English</text:p>
        </draw:ellipse>
        <draw:ellipse draw:style-name="gr3" draw:text-style-name="P1" draw:layer="layout" svg:width="3.175cm" svg:height="1.905cm" svg:x="15.595cm" svg:y="5.08cm">
          <text:p text:style-name="P1">Spanish</text:p>
        </draw:ellipse>
        <draw:ellipse draw:style-name="gr1" draw:text-style-name="P1" draw:layer="layout" svg:width="3.175cm" svg:height="1.905cm" svg:x="11.55cm" svg:y="0.635cm">
          <text:p text:style-name="P1">Language</text:p>
        </draw:ellipse>
        <draw:ellipse draw:style-name="gr3" draw:text-style-name="P1" draw:layer="layout" svg:width="3.175cm" svg:height="1.905cm" svg:x="12.065cm" svg:y="13.97cm">
          <text:p text:style-name="P1">The tree</text:p>
        </draw:ellipse>
        <draw:ellipse draw:style-name="gr3" draw:text-style-name="P1" draw:layer="layout" svg:width="3.175cm" svg:height="1.905cm" svg:x="8.255cm" svg:y="9.055cm">
          <text:p text:style-name="P1">The tree</text:p>
        </draw:ellipse>
        <draw:ellipse draw:style-name="gr3" draw:text-style-name="P1" draw:layer="layout" svg:width="3.175cm" svg:height="1.905cm" svg:x="15.775cm" svg:y="8.955cm">
          <text:p text:style-name="P1">El árbol</text:p>
        </draw:ellipse>
        <draw:line draw:style-name="gr4" draw:text-style-name="P1" draw:layer="layout" svg:x1="10.16cm" svg:y1="5.08cm" svg:x2="12.065cm" svg:y2="2.54cm">
          <text:p/>
        </draw:line>
        <draw:line draw:style-name="gr4" draw:text-style-name="P1" draw:layer="layout" svg:x1="16.945cm" svg:y1="4.88cm" svg:x2="14.405cm" svg:y2="2.34cm">
          <text:p/>
        </draw:line>
        <draw:line draw:style-name="gr4" draw:text-style-name="P1" draw:layer="layout" svg:x1="12.7cm" svg:y1="13.97cm" svg:x2="10.795cm" svg:y2="11.43cm">
          <text:p/>
        </draw:line>
        <draw:line draw:style-name="gr4" draw:text-style-name="P1" draw:layer="layout" svg:x1="15.24cm" svg:y1="13.97cm" svg:x2="17.145cm" svg:y2="11.43cm">
          <text:p/>
        </draw:line>
        <draw:line draw:style-name="gr4" draw:text-style-name="P1" draw:layer="layout" svg:x1="9.66cm" svg:y1="8.89cm" svg:x2="9.66cm" svg:y2="6.985cm">
          <text:p/>
        </draw:line>
        <draw:line draw:style-name="gr4" draw:text-style-name="P1" draw:layer="layout" svg:x1="17.26cm" svg:y1="8.891cm" svg:x2="17.26cm" svg:y2="6.986cm">
          <text:p/>
        </draw:line>
        <draw:frame draw:style-name="gr5" draw:layer="layout" svg:width="3.965cm" svg:height="0.962cm" svg:x="9.525cm" svg:y="7.62cm">
          <draw:text-box>
            <text:p>Of language</text:p>
          </draw:text-box>
        </draw:frame>
        <draw:frame draw:style-name="gr5" draw:layer="layout" svg:width="3.965cm" svg:height="0.962cm" svg:x="17.625cm" svg:y="7.62cm">
          <draw:text-box>
            <text:p>Of language</text:p>
          </draw:text-box>
        </draw:frame>
        <draw:frame draw:style-name="gr5" draw:layer="layout" svg:width="3.076cm" svg:height="0.962cm" svg:x="8.255cm" svg:y="3.175cm">
          <draw:text-box>
            <text:p>Is type of</text:p>
          </draw:text-box>
        </draw:frame>
        <draw:frame draw:style-name="gr5" draw:layer="layout" svg:width="3.076cm" svg:height="0.962cm" svg:x="15.875cm" svg:y="3.175cm">
          <draw:text-box>
            <text:p>Is type of</text:p>
          </draw:text-box>
        </draw:frame>
        <draw:frame draw:style-name="gr5" draw:layer="layout" svg:width="3.067cm" svg:height="0.962cm" svg:x="8.363cm" svg:y="12.7cm">
          <draw:text-box>
            <text:p>Has view</text:p>
          </draw:text-box>
        </draw:frame>
        <draw:frame draw:style-name="gr5" draw:layer="layout" svg:width="3.067cm" svg:height="0.962cm" svg:x="15.983cm" svg:y="12.7cm">
          <draw:text-box>
            <text:p>Has view</text:p>
          </draw:text-box>
        </draw:frame>
        <draw:frame draw:style-name="gr5" draw:layer="layout" svg:width="1.979cm" svg:height="0.962cm" svg:x="3.697cm" svg:y="0.943cm">
          <draw:text-box>
            <text:p>TBox</text:p>
          </draw:text-box>
        </draw:frame>
        <draw:frame draw:style-name="gr5" draw:layer="layout" svg:width="2.018cm" svg:height="0.962cm" svg:x="3.697cm" svg:y="4.118cm">
          <draw:text-box>
            <text:p>ABox</text:p>
          </draw:text-box>
        </draw:frame>
        <draw:line draw:style-name="gr4" draw:text-style-name="P1" draw:layer="layout" svg:x1="12.065cm" svg:y1="15.24cm" svg:x2="7.62cm" svg:y2="15.24cm">
          <text:p/>
        </draw:line>
        <draw:frame draw:style-name="gr5" draw:layer="layout" svg:width="3.076cm" svg:height="0.962cm" svg:x="8.354cm" svg:y="14.278cm">
          <draw:text-box>
            <text:p>Is type of</text:p>
          </draw:text-box>
        </draw:frame>
        <draw:ellipse draw:style-name="gr1" draw:text-style-name="P1" draw:layer="layout" svg:width="3.175cm" svg:height="1.905cm" svg:x="0.522cm" svg:y="0.635cm">
          <text:p/>
        </draw:ellips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.001cm" svg:y="0.001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19cm" svg:y="0.001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.001cm" svg:y="26.542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19cm" svg:y="26.54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rge urzua</meta:initial-creator>
    <meta:creation-date>2009-10-16T16:04:58</meta:creation-date>
    <meta:editing-duration>PT01H26M58S</meta:editing-duration>
    <meta:editing-cycles>4</meta:editing-cycles>
    <dc:date>2009-10-16T17:47:51</dc:date>
    <dc:creator>jorge urzua</dc:creator>
    <meta:generator>OpenOffice.org/3.1$Linux OpenOffice.org_project/310m19$Build-9420</meta:generator>
    <meta:document-statistic meta:object-count="70"/>
  </office:meta>
</office:document-meta>
</file>